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16 t/m 22, 6591BV Gennep - </text:span>het wijzigen van de vluchttrap, hekwerk en het toevoegen van een privacy scherm (Z2024-00000130, ontvangstdatum 14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773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0</meta:user-defined>
    <meta:user-defined meta:name="DCTERMS.abstract">Betreft: aanvraag Omgevingsvergunning - De Poel 16 t/m 22, 6591B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30</meta:user-defined>
    <meta:user-defined meta:name="OVERHEIDop.GmbID/DC.identifier">gmb-2024-77730</meta:user-defined>
    <meta:user-defined meta:name="OVERHEIDop.versieInformatie"/>
  </office:meta>
</office:document-meta>
</file>