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3133, Majoor Fransstraat 2, 1183KW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3-00003133 voor het maken van constructieve doorbraken, het maken van constructieve doorbraken, het vervangen/vergroten van de gevelkozijnen en vergroten van de entree op locatie Majoor Fransstraat 2, 1183KW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77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7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7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3133</meta:user-defined>
    <meta:user-defined meta:name="DCTERMS.abstract">Betreft: Beschikking verlenging beslistermijn op locatie Majoor Fransstraat 2, 1183KW Amstelveen</meta:user-defined>
    <dc:language>nl</dc:language>
    <meta:user-defined meta:name="OVERHEIDop.locatietype/OVERHEIDop.gebiedsmarkering">Punt</meta:user-defined>
    <meta:user-defined meta:name="DC.title">Kennisgeving termijnverlenging Z2023-00003133, Majoor Fransstraat 2, 1183KW Amstelve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7773</meta:user-defined>
    <meta:user-defined meta:name="OVERHEIDop.GmbID/DC.identifier">gmb-2024-7773</meta:user-defined>
    <meta:user-defined meta:name="OVERHEIDop.versieInformatie"/>
  </office:meta>
</office:document-meta>
</file>