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Mémorta, voor een Alcoholwetvergunning voor het horecabedrijf Huys ’t Ven (Uitvaartcentrum van Mémorta) aan de Langvennen-Noord 31-3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Mémorta,</text:span> voor een Alcoholwetvergunning voor het horecabedrijf Huys ’t Ven (Uitvaartcentrum van Mémorta) aan de Langvennen-Noord 31-33 in Oisterwijk. Verzonden aan aanvrager 18-01-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772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Mémorta, voor een Alcoholwetvergunning voor het horecabedrijf Huys ’t Ven (Uitvaartcentrum van Mémorta) aan de Langvennen-Noord 31-33 in Oisterwijk</meta:user-defined>
    <meta:user-defined meta:name="DCTERMS.W3CDTF/DCTERMS.available">2024-02-20</meta:user-defined>
    <meta:user-defined meta:name="DCTERMS.W3CDTF/OVERHEIDop.jaargang">2024</meta:user-defined>
    <meta:user-defined meta:name="OVERHEIDop.publicationIssue">77729</meta:user-defined>
    <meta:user-defined meta:name="OVERHEIDop.GmbID/DC.identifier">gmb-2024-77729</meta:user-defined>
    <meta:user-defined meta:name="OVERHEIDop.versieInformatie"/>
  </office:meta>
</office:document-meta>
</file>