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ildenstraat 6, 4561 WZ Hulst, Gildenstraat 8, 4561 WZ Hulst, Gildenstraat 10, 4561 WZ Hulst, Gildenstraat 12, 4561 WZ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4 woningen slopen aan Gildenstraat 6, 4561 WZ Hulst, Gildenstraat 8, 4561 WZ Hulst, Gildenstraat 10, 4561 WZ Hulst, Gildenstraat 12, 4561 WZ Hulst</text:span>
          </text:p>
            <text:p text:style-name="common-al">De gemeente Gemeente Hulst heeft een aanvraag voor een omgevingsvergunning ontvangen. De vergunning is aangevraagd voor 4 woningen slopen aan Gildenstraat 6, 4561 WZ Hulst, Gildenstraat 8, 4561 WZ Hulst, Gildenstraat 10, 4561 WZ Hulst, Gildenstraat 12, 4561 WZ Hulst.</text:p>
            <text:p text:style-name="common-al">
            
          </text:p>
            <text:p text:style-name="common-al">Zaaknummer: 067766753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772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2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2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677667530</meta:user-defined>
    <meta:user-defined meta:name="DCTERMS.abstract">Aanvraag vergunning voor 0677667530 4 woningen slopen aan Gildenstraat 6, 4561 WZ Hulst, Gildenstraat 8, 4561 WZ Hulst, Gildenstraat 10, 4561 WZ Hulst, Gildenstraat 12, 4561 WZ Hu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Gildenstraat 6, 4561 WZ Hulst, Gildenstraat 8, 4561 WZ Hulst, Gildenstraat 10, 4561 WZ Hulst, Gildenstraat 12, 4561 WZ Huls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727</meta:user-defined>
    <meta:user-defined meta:name="OVERHEIDop.GmbID/DC.identifier">gmb-2024-77727</meta:user-defined>
    <meta:user-defined meta:name="OVERHEIDop.versieInformatie"/>
  </office:meta>
</office:document-meta>
</file>