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5 chalets voor tijdelijke huisvesting van oorlogsvluchtelingen uit Oekraïne voor een periode van maximaal 5 jaaraan Ankerweg 1, 8171PK Vaassen (9240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35 chalets voor tijdelijke huisvesting van oorlogsvluchtelingen uit Oekraïne voor een periode van maximaal 5 jaar aan Ankerweg 1, 8171PK Vaassen.Datum besluit:  15-02-2024Zaaknummer:  9240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5006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35 chalets voor tijdelijke huisvesting van oorlogsvluchtelingen uit Oekraïne voor een periode van maximaal 5 jaaraan Ankerweg 1, 8171PK Vaassen (924081)</meta:user-defined>
    <meta:user-defined meta:name="DCTERMS.W3CDTF/DCTERMS.available">2024-02-20</meta:user-defined>
    <meta:user-defined meta:name="DCTERMS.W3CDTF/OVERHEIDop.jaargang">2024</meta:user-defined>
    <meta:user-defined meta:name="OVERHEIDop.publicationIssue">77726</meta:user-defined>
    <meta:user-defined meta:name="OVERHEIDop.GmbID/DC.identifier">gmb-2024-77726</meta:user-defined>
    <meta:user-defined meta:name="OVERHEIDop.versieInformatie"/>
  </office:meta>
</office:document-meta>
</file>