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kantoor met loods aan Manchesterweg kavel W11 kadastraal bekend HKK C 57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chesterweg kavel W11, kadastraal bekend HKK C 572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kantoor met loods (samenloop ma-202377510) (verzenddatum 15-02-2024, dossiernummer 2023771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72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510 /20237715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realiseren van een kantoor met loods aan Manchesterweg kavel W11 kadastraal bekend HKK C 5728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24</meta:user-defined>
    <meta:user-defined meta:name="OVERHEIDop.GmbID/DC.identifier">gmb-2024-77724</meta:user-defined>
    <meta:user-defined meta:name="OVERHEIDop.versieInformatie"/>
  </office:meta>
</office:document-meta>
</file>