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, ontheffing artikel 35 Alcoholwet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967 Landgoed Middachten.</text:p>
            <text:p text:style-name="common-al">Activiteit: ontheffing artikel 35 Alcoholwet.</text:p>
            <text:p text:style-name="common-al">Datum: 22 en 23 maart 2024.</text:p>
            <text:p text:style-name="common-al">Plaats: De Ste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7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Landgoed Middachten, ontheffing artikel 35 Alcoholwet, De Stee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720</meta:user-defined>
    <meta:user-defined meta:name="OVERHEIDop.GmbID/DC.identifier">gmb-2024-77720</meta:user-defined>
    <meta:user-defined meta:name="OVERHEIDop.versieInformatie"/>
  </office:meta>
</office:document-meta>
</file>