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Groene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oenestraat 60, 5327 AE, Hurwenen.</text:p>
            <text:p text:style-name="common-al">De verleende vergunning is verzonden op 7 februari 2024 en heeft betrekking op het plaatsen van e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771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Groenestraat 60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718</meta:user-defined>
    <meta:user-defined meta:name="OVERHEIDop.GmbID/DC.identifier">gmb-2024-77718</meta:user-defined>
    <meta:user-defined meta:name="OVERHEIDop.versieInformatie"/>
  </office:meta>
</office:document-meta>
</file>