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 LD, Velddriel.</text:p>
            <text:p text:style-name="common-al">De aanvraag is ontvangen op 9 februari 2024 en heeft betrekking op het maken van een nieuwe entree en congresza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7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eilingweg 23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716</meta:user-defined>
    <meta:user-defined meta:name="OVERHEIDop.GmbID/DC.identifier">gmb-2024-77716</meta:user-defined>
    <meta:user-defined meta:name="OVERHEIDop.versieInformatie"/>
  </office:meta>
</office:document-meta>
</file>