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iedam - naamgeving openbare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Schiedam besluiten:</text:span> <text:span text:style-name="artikel_kop_label"/> </text:p>
            <text:p text:style-name="al"/>
            <text:p text:style-name="al">1. de straatnamen Floris Meydamstraat en Bert Haanstrahof vast te stellen voor de openbare ruimte tussen Buitenhavenweg 140, 142, 154 en 180B en de Rotterdamsedijk, volgens de bij dit besluit horende tekening (24BIJ00194).</text:p>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24BW000038) te staan. Vergeet niet uw bezwaarschrift te ondertekenen.</text:p>
            <text:p text:style-name="al"/>
            <text:p text:style-name="al">Vastgesteld in de vergadering van burgemeester en wethouders op 13 februari 2024.</text:p>
            <text:p text:style-name="al"/>
          </text:section>
        </text:section>
        <text:section text:name="regeling-sluiting_id1-3-2-3" text:style-name="regeling-sluiting">
          <text:section text:name="slotformulering_id1-3-2-3-1" text:style-name="slotformulering">
            <text:p text:style-name="al">Burgemeester en wethouders van Schiedam,</text:p>
            <text:p text:style-name="al"/>
            <text:p text:style-name="al"/>
            <text:p text:style-name="al">de secretaris,</text:p>
            <text:p text:style-name="al"/>
            <text:p text:style-name="al">C.E. Bos </text:p>
            <text:p text:style-name="al"/>
            <text:p text:style-name="al">de burgemeester,</text:p>
            <text:p text:style-name="al"/>
            <text:p text:style-name="al">J.G. Bijl </text:p>
            <text:p text:style-name="al"/>
            <text:p text:style-name="al"/>
            <text:p text:style-name="al"/>
            <text:p text:style-name="al">
            <text:span text:style-name="nadrukvet">Toelichting</text:span>
          </text:p>
            <text:p text:style-name="al">
            <text:span text:style-name="nadrukcur"> Woningbouw in de Glasbuurt</text:span>
          </text:p>
            <text:p text:style-name="al"> In de Glasbuurt vindt woningbouw plaats, op de plaats van de voormalige glasfabriek. Het bouwdeel waarvoor inmiddels een omgevingsvergunning is aangevraagd (nummer Z2023-00000798) betreft de parkeerplaats van de fabriek. Het is nodig om voor dit deel namen voor de openbare ruimte vast te stellen. Waarschijnlijk volgen op een later moment voorstellen voor naamgeving voor andere bouwdelen.</text:p>
            <text:p text:style-name="al"/>
            <text:p text:style-name="al">
            <text:span text:style-name="nadrukcur">Historische achtergrond </text:span>
          </text:p>
            <text:p text:style-name="al">In de glasfabriek werd productieglas gemaakt (geen sierglas). De nu in een straatnaam vernoemde personen hebben beiden een relatie met productieglas. Dit sluit aan bij een toezegging aan de gemeenteraad (11-10-2022) om te onderzoeken ’hoe historie een plek kan blijven behouden in het gebied van de glasfabriek’. </text:p>
            <text:p text:style-name="al"/>
            <text:p text:style-name="al">
            <text:span text:style-name="nadrukcur">Floris Meydam </text:span>
          </text:p>
            <text:p text:style-name="al">(De tekst onder deze kop maken we met gebruik van een QR-code beschikbaar bij het straatnaambord.)</text:p>
            <text:p text:style-name="al">Industrieel ontwerper Floris Meydam (Leerdam 1919 - Leerdam 2011) ontwierp onder meer verpakkingsglas. Hij was Nederlands meest productieve ontwerper van glasverpakkingen. Zo ontwierp hij in 1972 voor Calvé een sausfles die nog steeds op de markt is.</text:p>
            <text:p text:style-name="al"/>
            <text:p text:style-name="al">
            <text:span text:style-name="nadrukcur">Bert Haanstra</text:span>
          </text:p>
            <text:p text:style-name="al">(De tekst onder deze kop maken we met gebruik van een QR-code beschikbaar bij het straatnaambord.)</text:p>
            <text:p text:style-name="al">Filmregisseur Bert Haanstra (Espelo, 1916 - Hilversum, 1997) filmde voor de documentaire <text:span text:style-name="nadrukcur">Glas</text:span> (1958) ook in Schiedam. Het is de eerste Nederlandse film die een Oscar won (1960). Haanstra maakte de documentaire in vervolg op de voorlichtingsfilm <text:span text:style-name="nadrukcur">Over glas gesproken</text:span> (1958), die hij had gemaakt in opdracht van de Vereenigde Glasfabrieken, waartoe de glasfabriek in Schiedam behoorde.</text:p>
            <text:p text:style-name="al"/>
            <text:p text:style-name="al">
            <text:span text:style-name="nadrukcur">Geen wijziging van bestaande adressen</text:span>
          </text:p>
            <text:p text:style-name="al">Er zijn nu geen formele adressen (met huisnummer) aan de nieuw te benoemen openbare ruimte gevestigd, waardoor de naamgeving geen nadelige gevolgen heeft voor bewoners of bedrijven ter plaatse.</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71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1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1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DC.source">Verordening naamgeving en nummering (adressen) Schiedam 2013]|[https://lokaleregelgeving.overheid.nl/cvdr325117</meta:user-defined>
    <meta:user-defined meta:name="OVERHEIDop.referentienummer">24BW000038 </meta:user-defined>
    <meta:user-defined meta:name="DCTERMS.abstract">Naamgeving openbare ruimte Floris Meydamstraat en Bert Haanstrahof</meta:user-defined>
    <meta:user-defined meta:name="DCTERMS.alternative">Naamgeving openbare ruimte Floris Meydamstraat en Bert Haanstrahof</meta:user-defined>
    <dc:language>nl</dc:language>
    <meta:user-defined meta:name="OVERHEIDop.locatietype/OVERHEIDop.gebiedsmarkering">Weg</meta:user-defined>
    <meta:user-defined meta:name="OVERHEIDop.locatietype/OVERHEIDop.gebiedsmarkering">Weg</meta:user-defined>
    <meta:user-defined meta:name="DC.title">Gemeente Schiedam - naamgeving openbare ruimte</meta:user-defined>
    <meta:user-defined meta:name="DCTERMS.W3CDTF/DCTERMS.available">2024-02-20</meta:user-defined>
    <meta:user-defined meta:name="OVERHEIDop.externeBijlage">Floris Meydamstraat en Bert Haanstrahof|exb-2024-7349</meta:user-defined>
    <meta:user-defined meta:name="DCTERMS.W3CDTF/OVERHEIDop.jaargang">2024</meta:user-defined>
    <meta:user-defined meta:name="OVERHEIDop.publicationIssue">77714</meta:user-defined>
    <meta:user-defined meta:name="OVERHEIDop.GmbID/DC.identifier">gmb-2024-77714</meta:user-defined>
    <meta:user-defined meta:name="OVERHEIDop.versieInformatie"/>
  </office:meta>
</office:document-meta>
</file>