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15 appartementen aan Marskramer kadastraal bekend BOE A 508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kramer, kadastraal bekend BOE A 5081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van 15 appartementen</text:p>
                    <text:p text:style-name="table_al">(verzenddatum 15-02-2024, dossiernummer 2023778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7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15 appartementen aan Marskramer kadastraal bekend BOE A 5081 te Ten Bo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12</meta:user-defined>
    <meta:user-defined meta:name="OVERHEIDop.GmbID/DC.identifier">gmb-2024-77712</meta:user-defined>
    <meta:user-defined meta:name="OVERHEIDop.versieInformatie"/>
  </office:meta>
</office:document-meta>
</file>