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dhuislaan 3, 1561 EA Krommenie - het plaatsen van een Kant en klare kantoorunit 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743 - het plaatsen van een Kant en klare kantoorunit  in de achtertuin op de locatie Badhuislaan 3, 1561 EA Krommenie</text:p>
            <text:p text:style-name="common-al">Aanvraag ontvangen: 13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1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1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743</meta:user-defined>
    <dc:language>nl</dc:language>
    <meta:user-defined meta:name="OVERHEIDop.locatietype/OVERHEIDop.gebiedsmarkering">Punt</meta:user-defined>
    <meta:user-defined meta:name="DC.title">Aanvraag omgevingsvergunning - Badhuislaan 3, 1561 EA Krommenie - het plaatsen van een Kant en klare kantoorunit  in de achtertui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10</meta:user-defined>
    <meta:user-defined meta:name="OVERHEIDop.GmbID/DC.identifier">gmb-2024-77710</meta:user-defined>
    <meta:user-defined meta:name="OVERHEIDop.versieInformatie"/>
  </office:meta>
</office:document-meta>
</file>