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 van Breda</text:p>
      <text:section text:name="zakelijke-mededeling_id1-3-2" text:style-name="zakelijke-mededeling">
        <text:section text:name="zakelijke-mededeling-tekst_id1-3-2-1" text:style-name="zakelijke-mededeling-tekst">
          <text:section text:name="tekst_id1-3-2-1-1" text:style-name="tekst">
            <text:p text:style-name="common-al">Vaststellen van ernst en spoed van de bodemverontreiniging en het instemmen met het saneringsplan voor de locatie Beverweg 4 te Breda, AA075807863-KW2023/83. </text:p>
            <text:p text:style-name="common-al"/>
            <text:p text:style-name="common-al">HaskoningDHV Nederland B.V. te Eindhoven heeft op 5 december 2023 een melding bij de Omgevingsdienst Midden- en West-Brabant ingediend ingevolge van artikel 28, lid 1 Wbb, voor het vaststellen van ernst en spoed van de bodemverontreiniging en het instemmen met het saneringsplan voor de locatie Beverweg 4 te Breda.</text:p>
            <text:p text:style-name="common-al">Het college van de gemeente Breda heeft de Omgevingsdienst Midden- en West-Brabant gemandateerd voor het afhandelen van deze procedure.</text:p>
            <text:p text:style-name="common-al">In de beschikking besluit het college: </text:p>
            <text:p text:style-name="common-al">- dat sprake is van een geval van ernstige bodemverontreiniging </text:p>
            <text:p text:style-name="common-al">- dat geen sprake is van spoedeisendheid om het geval te saneren </text:p>
            <text:p text:style-name="common-al">- dat wordt ingestemd met het saneringsplan </text:p>
            <text:p text:style-name="common-al">- gebruiksbeperkingen zijn op de locatie van toepassing</text:p>
            <text:p text:style-name="common-al">- er zijn voorschriften aan de sanering verbonden</text:p>
            <text:p text:style-name="common-al">Bezwaar</text:p>
            <text:p text:style-name="common-al">Tegen het besluit kan iedere belanghebbende op grond van het bepaalde in artikel 8:1 en 7:1 van de Algemene wet bestuursrecht (Awb) bij ons bezwaar maken. Binnen zes weken na publicatie van het besluit op www.officielebekendmakingen.nl dient een bezwaarschrift ingediend te worden bij</text:p>
            <text:p text:style-name="common-al">Burgemeester en wethouders van Breda</text:p>
            <text:p text:style-name="common-al">Postbus 90156</text:p>
            <text:p text:style-name="common-al">4800 RH Breda</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common-al">16 februari 2024 Tilbur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770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0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0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5807863- KW2023/83</meta:user-defined>
    <dc:language>nl</dc:language>
    <meta:user-defined meta:name="OVERHEIDop.locatietype/OVERHEIDop.gebiedsmarkering">Adres</meta:user-defined>
    <meta:user-defined meta:name="DC.title">Het college van Burgemeester en Wethouder van Breda</meta:user-defined>
    <meta:user-defined meta:name="OVERHEIDop.datumEindeReactietermijn">2024-04-02</meta:user-defined>
    <meta:user-defined meta:name="OVERHEIDop.TilID/OVERHEIDop.terinzageleggingOP">til-2024-4606</meta:user-defined>
    <meta:user-defined meta:name="DCTERMS.W3CDTF/DCTERMS.available">2024-02-20</meta:user-defined>
    <meta:user-defined meta:name="DCTERMS.W3CDTF/OVERHEIDop.jaargang">2024</meta:user-defined>
    <meta:user-defined meta:name="OVERHEIDop.publicationIssue">77706</meta:user-defined>
    <meta:user-defined meta:name="OVERHEIDop.GmbID/DC.identifier">gmb-2024-77706</meta:user-defined>
    <meta:user-defined meta:name="OVERHEIDop.versieInformatie"/>
  </office:meta>
</office:document-meta>
</file>