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Amicaltoernooi,J.J. van Deinselaan 22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.J. van Deinselaan 22 </text:span>(0153Z2024021500038): melding brandveilig gebruik t.b.v. Amicaltoernooi (ingediend d.d. 14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7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1500038</meta:user-defined>
    <dc:language>nl</dc:language>
    <meta:user-defined meta:name="OVERHEIDop.locatietype/OVERHEIDop.gebiedsmarkering">Punt</meta:user-defined>
    <meta:user-defined meta:name="DC.title">Melding melding brandveilig gebruik t.b.v. Amicaltoernooi,J.J. van Deinselaan 22, 7541 BR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703</meta:user-defined>
    <meta:user-defined meta:name="OVERHEIDop.GmbID/DC.identifier">gmb-2024-77703</meta:user-defined>
    <meta:user-defined meta:name="OVERHEIDop.versieInformatie"/>
  </office:meta>
</office:document-meta>
</file>