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rhoofdstraat 61, 1561 AJ Krommenie - het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779 - het aanleggen van in- en uitrit op de locatie Zuiderhoofdstraat 61, 1561 AJ Krommenie</text:p>
            <text:p text:style-name="common-al">Aanvraag ontvangen: 13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28779</meta:user-defined>
    <dc:language>nl</dc:language>
    <meta:user-defined meta:name="OVERHEIDop.locatietype/OVERHEIDop.gebiedsmarkering">Punt</meta:user-defined>
    <meta:user-defined meta:name="DC.title">Aanvraag omgevingsvergunning - Zuiderhoofdstraat 61, 1561 AJ Krommenie - het aanleggen van in- en uitri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01</meta:user-defined>
    <meta:user-defined meta:name="OVERHEIDop.GmbID/DC.identifier">gmb-2024-77701</meta:user-defined>
    <meta:user-defined meta:name="OVERHEIDop.versieInformatie"/>
  </office:meta>
</office:document-meta>
</file>