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op vrijdag 1 maart 2024 22.00 uur tot en met maandag 4 maart 2024 0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ocatie: Spoorwegen Zeg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enddatum besluit: 15 februari 2024</text:span>
            <text:span text:style-name="datum"/>
          </text:p>
          </text:section>
          <text:section text:name="ondertekening_id1-3-2-2-2">
            <text:p><text:span text:style-name="functie">Omschrijving: Geluidsontheffing spooroverweggangen Spiekestraat, Spoorstraat, O.L. Vrouwestraat Zegge</text:span></text:p>
          </text:section>
          <text:section text:name="ondertekening_id1-3-2-2-3">
            <text:p><text:span text:style-name="functie">Zaaknummer: Z23/071137</text:span></text:p>
            <text:p><text:span text:style-name="ondertekening_naam">
            <text:span text:style-name="voornaam">Belanghebbeden kunnen binnnen 6 weken na de datum van verzending van de beschikking een gemotiveerd bezwaarschrift indienen bij burgemeester en wethouders van Rucphen. Een afschrift van de ontheffing kan via gemeente@rucphen.nl worden opgevraag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6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/071137</meta:user-defined>
    <meta:user-defined meta:name="DCTERMS.abstract">Ontheffing geluid i.v.m. werkzaamheden spoorwegen Zegg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 op vrijdag 1 maart 2024 22.00 uur tot en met maandag 4 maart 2024 07.00 uu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94</meta:user-defined>
    <meta:user-defined meta:name="OVERHEIDop.GmbID/DC.identifier">gmb-2024-77694</meta:user-defined>
    <meta:user-defined meta:name="OVERHEIDop.versieInformatie"/>
  </office:meta>
</office:document-meta>
</file>