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Waalwijk (WWK00) D 4222, achter de Mr. van Coothstraat 6 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is een aanvraag omgevingsvergunning ontvangen, waarbij de reguliere procedure van toepassing is, voor het bouwen van 28 appartementen op de locatie Waalwijk (WWK00) D 4222 gelegen achter de Mr. van Coothstraat 6 te Waalwijk. De aanvraag is geregistreerd onder zaaknummer WWK-2023-003409. De aanvraag betreft de volgende activiteit(en): 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een uitweg te maken, te hebben of te veranderen of het gebruik daarvan te veranderen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15 februari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common-al">
            
          </text:p>
            <text:p text:style-name="common-al">
            <text:span text:style-name="nadrukvet">Geen bezwaar mogelijk</text:span>
          </text:p>
            <text:p text:style-name="common-al">Er is nog geen besluit genomen op deze aanvraag. Belanghebbenden kunnen</text:p>
            <text:p text:style-name="common-al">daarom nu nog geen bezwaar maken. Dat kan pas als er wel een besluit is</text:p>
            <text:p text:style-name="last-al">genomen. Zodra dat is genomen, wordt dat hi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7768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8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8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WK-2023-003409</meta:user-defined>
    <dc:language>nl</dc:language>
    <meta:user-defined meta:name="OVERHEIDop.locatietype/OVERHEIDop.gebiedsmarkering">Perceel</meta:user-defined>
    <meta:user-defined meta:name="DC.title">Kennisgeving termijnverlenging aanvraag om omgevingsvergunning, Waalwijk (WWK00) D 4222, achter de Mr. van Coothstraat 6 te Waalwijk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686</meta:user-defined>
    <meta:user-defined meta:name="OVERHEIDop.GmbID/DC.identifier">gmb-2024-77686</meta:user-defined>
    <meta:user-defined meta:name="OVERHEIDop.versieInformatie"/>
  </office:meta>
</office:document-meta>
</file>