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werkzaamheden voor kadeversterking nabij borgsloot aan Sectie B perceelnummer 1721 te Noord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de kade van de Borgsloot, Kadastrale gemeente Noorddijk, Sectie B perceelnummer 172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erkzaamheden voor kadeversterking nabij borgsloot (verzenddatum 13-02-2024, dossiernummer 20237430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68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8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8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202374304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de werkzaamheden voor kadeversterking nabij borgsloot aan Sectie B perceelnummer 1721 te Noorddijk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682</meta:user-defined>
    <meta:user-defined meta:name="OVERHEIDop.GmbID/DC.identifier">gmb-2024-77682</meta:user-defined>
    <meta:user-defined meta:name="OVERHEIDop.versieInformatie"/>
  </office:meta>
</office:document-meta>
</file>