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perrons ten behoeve definitieve situatie aan sectie C perceelnummer o.a. 12964 (hoofdstation Gr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gemeente Groningen, sectie C, perceelnummer o.a. 12964 (hoofdstation Groningen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brengen perrons ten behoeve definitieve situatie (verzenddatum 14-02-2024, dossiernummer 2023785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67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7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7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530</meta:user-defined>
    <dc:language>nl</dc:language>
    <meta:user-defined meta:name="OVERHEIDop.locatietype/OVERHEIDop.gebiedsmarkering">Perceel</meta:user-defined>
    <meta:user-defined meta:name="DC.title">Toestemming voor het aanbrengen van perrons ten behoeve definitieve situatie aan sectie C perceelnummer o.a. 12964 (hoofdstation Groningen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76</meta:user-defined>
    <meta:user-defined meta:name="OVERHEIDop.GmbID/DC.identifier">gmb-2024-77676</meta:user-defined>
    <meta:user-defined meta:name="OVERHEIDop.versieInformatie"/>
  </office:meta>
</office:document-meta>
</file>