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Steur 224, 3344J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op de locatie Steur 224, 3344J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2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januari 2024. De gemeente Hendrik-Ido-Ambacht neemt daarover uiterlijk 12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6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0</meta:user-defined>
    <meta:user-defined meta:name="DCTERMS.abstract">Betreft: Aanvraag op locatie Steur 224, 3344JJ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, Steur 224, 3344JJ Hendrik-Ido-Ambach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74</meta:user-defined>
    <meta:user-defined meta:name="OVERHEIDop.GmbID/DC.identifier">gmb-2024-77674</meta:user-defined>
    <meta:user-defined meta:name="OVERHEIDop.versieInformatie"/>
  </office:meta>
</office:document-meta>
</file>