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Oude Vaartweg 12,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Vaartweg 12, 2343JD Oegstgeest - het plaatsen van een dakkapel op het voordakvlak van een woning (15-02-2024/ Z/23/18315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6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157</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Oude Vaartweg 12, 2343JD Oegstgeest</meta:user-defined>
    <meta:user-defined meta:name="DCTERMS.W3CDTF/DCTERMS.available">2024-02-21</meta:user-defined>
    <meta:user-defined meta:name="DCTERMS.W3CDTF/OVERHEIDop.jaargang">2024</meta:user-defined>
    <meta:user-defined meta:name="OVERHEIDop.externeBijlage">OEGSTGEEST_202402_GFO_ZAKEN_805613_Oude Vaartwe...|exb-2024-7347</meta:user-defined>
    <meta:user-defined meta:name="OVERHEIDop.publicationIssue">77673</meta:user-defined>
    <meta:user-defined meta:name="OVERHEIDop.GmbID/DC.identifier">gmb-2024-77673</meta:user-defined>
    <meta:user-defined meta:name="OVERHEIDop.versieInformatie"/>
  </office:meta>
</office:document-meta>
</file>