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een dakopbouw t.b.v koelingaan Oenerweg 2, 8161PM Epe (9246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brengen van een dakopbouw t.b.v koeling aan Oenerweg 2, 8161PM Epe.Datum besluit:  15-02-2024Zaaknummer:  92467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766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6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6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006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aanbrengen van een dakopbouw t.b.v koelingaan Oenerweg 2, 8161PM Epe (924677)</meta:user-defined>
    <meta:user-defined meta:name="DCTERMS.W3CDTF/DCTERMS.available">2024-02-20</meta:user-defined>
    <meta:user-defined meta:name="DCTERMS.W3CDTF/OVERHEIDop.jaargang">2024</meta:user-defined>
    <meta:user-defined meta:name="OVERHEIDop.publicationIssue">77667</meta:user-defined>
    <meta:user-defined meta:name="OVERHEIDop.GmbID/DC.identifier">gmb-2024-77667</meta:user-defined>
    <meta:user-defined meta:name="OVERHEIDop.versieInformatie"/>
  </office:meta>
</office:document-meta>
</file>