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168 appartementen aan Jaspisstraat, Goudlaan, Spinelstraat, Bergkristalstraat en Kornalij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spisstraat 18 app 2 t-m 36 evennr, Goudlaan 18 app 152 tm 186 evennr, Spinelstraat 18 app 2 tm 36 evennr, Bergkristalstraat 18 app 2 t-m 36 evennr, Kornalijnlaan 2 t-m 192 evennr. te Groningen</text:p>
                  </table:table-cell>
                  <table:table-cell table:style-name="entry" table:number-rows-spanned="1" table:number-columns-spanned="1">
                    <text:p text:style-name="table_al">9743 EV</text:p>
                  </table:table-cell>
                  <table:table-cell table:style-name="entry" table:number-rows-spanned="1" table:number-columns-spanned="1">
                    <text:p text:style-name="table_al">verduurzamen 168 appartementen (verzenddatum 12-02-2024, dossiernummer 2023771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duurzamen van 168 appartementen aan Jaspisstraat, Goudlaan, Spinelstraat, Bergkristalstraat en Kornalijnlaan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66</meta:user-defined>
    <meta:user-defined meta:name="OVERHEIDop.GmbID/DC.identifier">gmb-2024-77666</meta:user-defined>
    <meta:user-defined meta:name="OVERHEIDop.versieInformatie"/>
  </office:meta>
</office:document-meta>
</file>