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ermis op de locatie, Kerkstraat, Mr. Loeffenplein, Kapelstraat en Heuvel, 5476 KA Vorstenbo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Mr. Loeffenplein, een gedeelte van de Kerkstraat, Kapelstraat en Heuvel vanaf 7 mei, 07.00 uur tot 13 mei 2024, 20.00 uur of zoveel langer of korter als nodig blijkt, voor alle verkeer behalve voetgangers.</text:p>
            <text:p text:style-name="context.al">Het besluit is verzonden op: 16 februari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1 februari 2024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66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voor evenement - Kerkstraat, Mr. Loeffenplein, Kapelstraat en Heuvel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de kermis op de locatie, Kerkstraat, Mr. Loeffenplein, Kapelstraat en Heuvel, 5476 KA Vorstenbosch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664</meta:user-defined>
    <meta:user-defined meta:name="OVERHEIDop.GmbID/DC.identifier">gmb-2024-77664</meta:user-defined>
    <meta:user-defined meta:name="OVERHEIDop.versieInformatie"/>
  </office:meta>
</office:document-meta>
</file>