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César Francklaan 26, 5144 W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, waarbij de reguliere procedure van toepassing is, voor het onderhouden van 65 woningen op de locatie César Francklaan 26 t/m 54 (alleen even huisnummers), Albert Rousselstraat 1</text:p>
            <text:p text:style-name="common-al">t/m 14, Aubertstraat 2 t/m 24 (alleen even huisnummers), Aubertstraat 1 t/m 17 (alleen oneven huisnummers), Henri Duparcstraat 2 t/m 14 (alleen even huisnummers) en Henri Duparcstraat 1 t/m 17 (alleen oneven huisnummers). De aanvraag is geregistreerd onder zaaknummer WWK-2023-003268. De aanvraag betreft de volgende activiteit(en):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5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76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268</meta:user-defined>
    <dc:language>nl</dc:language>
    <meta:user-defined meta:name="OVERHEIDop.locatietype/OVERHEIDop.gebiedsmarkering">Punt</meta:user-defined>
    <meta:user-defined meta:name="DC.title">Kennisgeving termijnverlenging aanvraag om omgevingsvergunning, César Francklaan 26, 5144 WG Waal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61</meta:user-defined>
    <meta:user-defined meta:name="OVERHEIDop.GmbID/DC.identifier">gmb-2024-77661</meta:user-defined>
    <meta:user-defined meta:name="OVERHEIDop.versieInformatie"/>
  </office:meta>
</office:document-meta>
</file>