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14 Hoogezand, Verlenging beslistermijn omgevingsvergunning (reguliere procedure) 19521344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Meint Veningastraat 14, 9601 KG Hoogezand, voor het verbouwen van een woning, ingediend op 22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65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5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5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14 Hoogezand, Verlenging beslistermijn omgevingsvergunning (reguliere procedure) 19521344705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59</meta:user-defined>
    <meta:user-defined meta:name="OVERHEIDop.GmbID/DC.identifier">gmb-2024-77659</meta:user-defined>
    <meta:user-defined meta:name="OVERHEIDop.versieInformatie"/>
  </office:meta>
</office:document-meta>
</file>