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plaatsen 2 raamkozijnen in de voorgevel van de woning, Lopikerweg oost 56, 3411 JH Lopik, Z.01557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Lopikerweg oost 56, 3411 JH Lopik, Z.015574</text:p>
            <text:p text:style-name="common-al">
            
          </text:p>
            <text:p text:style-name="common-al">Burgemeester en wethouders van gemeente Lopik maken bekend dat de beslistermijn van deze aanvraag voor het bijplaatsen van twee raamkozijnen in de voorgevel van de woning. wordt verlengd in verband met het niet tijdig gereed zijn van de toets. Verzenddatum: 14 februari 2024. Door dit besluit wordt de nieuwe uiterste beslisdatum 26 maart 2024.</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764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4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4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574</meta:user-defined>
    <dc:language>nl</dc:language>
    <meta:user-defined meta:name="OVERHEIDop.locatietype/OVERHEIDop.gebiedsmarkering">Punt</meta:user-defined>
    <meta:user-defined meta:name="DC.title">Verlenging beslistermijn aanvraag omgevingsvergunning, bijplaatsen 2 raamkozijnen in de voorgevel van de woning, Lopikerweg oost 56, 3411 JH Lopik, Z.015574</meta:user-defined>
    <meta:user-defined meta:name="DCTERMS.W3CDTF/DCTERMS.available">2024-02-20</meta:user-defined>
    <meta:user-defined meta:name="DCTERMS.W3CDTF/OVERHEIDop.jaargang">2024</meta:user-defined>
    <meta:user-defined meta:name="OVERHEIDop.publicationIssue">77648</meta:user-defined>
    <meta:user-defined meta:name="OVERHEIDop.GmbID/DC.identifier">gmb-2024-77648</meta:user-defined>
    <meta:user-defined meta:name="OVERHEIDop.versieInformatie"/>
  </office:meta>
</office:document-meta>
</file>