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vrijmarkt rondom basisschool de Hoeksteen op de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vrijmarkt rondom basisschool de Hoeksteen op de H. Kamerlingh Onnesweg 74 te Bussum. Het evenement vindt dit jaar plaats op zaterdag 27 april 2024 van 09.00 uur tot 18.00 uur. </text:p>
            <text:p text:style-name="common-al">(Verzonden: 13 febr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6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een vrijmarkt rondom basisschool de Hoeksteen op de H. Kamerlingh Onnesweg 74 te Bussum</meta:user-defined>
    <meta:user-defined meta:name="DCTERMS.W3CDTF/DCTERMS.available">2024-02-20</meta:user-defined>
    <meta:user-defined meta:name="DCTERMS.W3CDTF/OVERHEIDop.jaargang">2024</meta:user-defined>
    <meta:user-defined meta:name="OVERHEIDop.publicationIssue">77647</meta:user-defined>
    <meta:user-defined meta:name="OVERHEIDop.GmbID/DC.identifier">gmb-2024-77647</meta:user-defined>
    <meta:user-defined meta:name="OVERHEIDop.versieInformatie"/>
  </office:meta>
</office:document-meta>
</file>