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van Laer-Hoenlostraat 15, 5991C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anuari 2024 een sloopmelding ontvangen voor het verwijderen van asbesthoudende materialen op de locatie van Laer-Hoenlostraat 15, 5991CG Baarlo. De melding is geregistreerd onder zaaknummer Z2024-0000032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6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25</meta:user-defined>
    <meta:user-defined meta:name="DCTERMS.abstract">Betreft: Melding op locatie Van Laer-Hoenlostraat 15, 5991CG Baarlo</meta:user-defined>
    <dc:language>nl</dc:language>
    <meta:user-defined meta:name="OVERHEIDop.locatietype/OVERHEIDop.gebiedsmarkering">Vlak</meta:user-defined>
    <meta:user-defined meta:name="DC.title">Melding verwijderen van asbesthoudende materialen, van Laer-Hoenlostraat 15, 5991CG Baarlo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45</meta:user-defined>
    <meta:user-defined meta:name="OVERHEIDop.GmbID/DC.identifier">gmb-2024-77645</meta:user-defined>
    <meta:user-defined meta:name="OVERHEIDop.versieInformatie"/>
  </office:meta>
</office:document-meta>
</file>