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Maximapark kavel 10.03 te Utrecht,  HZ_WABO-23-41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ximapark kavel 10.03 te Utrecht</text:p>
            <text:p text:style-name="common-al">HZ_WABO-23-41641</text:p>
            <text:p text:style-name="common-al">Toelichting: het bouwen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63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3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3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Maximapark kavel 10.03 te Utrecht,  HZ_WABO-23-41641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633</meta:user-defined>
    <meta:user-defined meta:name="OVERHEIDop.GmbID/DC.identifier">gmb-2024-77633</meta:user-defined>
    <meta:user-defined meta:name="OVERHEIDop.versieInformatie"/>
  </office:meta>
</office:document-meta>
</file>