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endam, sectie E, perceel 1044, Verlenging beslistermijn omgevingsvergunning (reguliere procedure) 19521347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Muntendam, sectie E, perceel 1044 (nabij Spoorhavenweg 25), voor het plaatsen van een tijdelijke werkplaats, ingediend op 31 december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763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3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3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Muntendam, sectie E, perceel 1044, Verlenging beslistermijn omgevingsvergunning (reguliere procedure) 19521347034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631</meta:user-defined>
    <meta:user-defined meta:name="OVERHEIDop.GmbID/DC.identifier">gmb-2024-77631</meta:user-defined>
    <meta:user-defined meta:name="OVERHEIDop.versieInformatie"/>
  </office:meta>
</office:document-meta>
</file>