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standplaatsvergunning nabij Molenerf 9, 9981EA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februari 2024 een besluit genomen over de aanvraag voor het aanvragen van een standplaatsvergunning voor Plantjesmarkt 10 t/m 13 april  op de locatie nabij Molenerf 9, 9981EA Uithuiz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2 april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7629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2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2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94</meta:user-defined>
    <meta:user-defined meta:name="DCTERMS.abstract">het aanvragen van een standplaatsvergunning voor Plantjesmarkt 10 t/m 13 april , nabij Molenerf 9, 9981EA Uithuizen (2 april 2024)</meta:user-defined>
    <dc:language>nl</dc:language>
    <meta:user-defined meta:name="OVERHEIDop.locatietype/OVERHEIDop.gebiedsmarkering">Punt</meta:user-defined>
    <meta:user-defined meta:name="DC.title">Kennisgeving besluit standplaatsvergunning nabij Molenerf 9, 9981EA Uithuiz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629</meta:user-defined>
    <meta:user-defined meta:name="OVERHEIDop.GmbID/DC.identifier">gmb-2024-77629</meta:user-defined>
    <meta:user-defined meta:name="OVERHEIDop.versieInformatie"/>
  </office:meta>
</office:document-meta>
</file>