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afvalcontainer van 5 april 2024 tot en met 7 mei 2024 aan Schrits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3-02-2024, Dhr. J.C.W. Bek, Vergunning voor het plaatsen van een bouwafvalcontainer op de Schritsen van 05-04-2024 tot en met 07-05-2024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762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2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2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bouwafvalcontainer van 5 april 2024 tot en met 7 mei 2024 aan Schritsen te Harling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628</meta:user-defined>
    <meta:user-defined meta:name="OVERHEIDop.GmbID/DC.identifier">gmb-2024-77628</meta:user-defined>
    <meta:user-defined meta:name="OVERHEIDop.versieInformatie"/>
  </office:meta>
</office:document-meta>
</file>