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estraat, Koornmarkt en Geerstraat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rganisatie Creaspektakel</text:span>
          </text:p>
            <text:p text:style-name="common-al">houden Creamarkt in de Oudestraat (deel tussen Plantage en Bovenkerk), Koornmarkt en Geerstraat in Kampen op 17 augustus 2024 (verzenddatum 12-02-2024, zaaknummer 66277-2023).</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762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2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2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Oudestraat, Koornmarkt en Geerstraat in Kampen</meta:user-defined>
    <meta:user-defined meta:name="DCTERMS.W3CDTF/DCTERMS.available">2024-02-20</meta:user-defined>
    <meta:user-defined meta:name="DCTERMS.W3CDTF/OVERHEIDop.jaargang">2024</meta:user-defined>
    <meta:user-defined meta:name="OVERHEIDop.publicationIssue">77627</meta:user-defined>
    <meta:user-defined meta:name="OVERHEIDop.GmbID/DC.identifier">gmb-2024-77627</meta:user-defined>
    <meta:user-defined meta:name="OVERHEIDop.versieInformatie"/>
  </office:meta>
</office:document-meta>
</file>