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ter hoogte van Pastoorstraat 18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kraan ter hoogte van Pastoorstraat 18 te Naarden. De kraan wordt geplaatst op 22 februari van 9.00-11.00.</text:p>
            <text:p text:style-name="common-al">(verzonden 12-2-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6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62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2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2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kraan ter hoogte van Pastoorstraat 18 te Naarden</meta:user-defined>
    <meta:user-defined meta:name="DCTERMS.W3CDTF/DCTERMS.available">2024-02-20</meta:user-defined>
    <meta:user-defined meta:name="DCTERMS.W3CDTF/OVERHEIDop.jaargang">2024</meta:user-defined>
    <meta:user-defined meta:name="OVERHEIDop.publicationIssue">77620</meta:user-defined>
    <meta:user-defined meta:name="OVERHEIDop.GmbID/DC.identifier">gmb-2024-77620</meta:user-defined>
    <meta:user-defined meta:name="OVERHEIDop.versieInformatie"/>
  </office:meta>
</office:document-meta>
</file>