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bijgebouw/schuur Oudelandsedijk 5, 3216 AP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bijgebouw/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landsedijk 5  </text:p>
            <text:p text:style-name="common-al">3216 AP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67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7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6721</meta:user-defined>
    <meta:user-defined meta:name="DCTERMS.abstract">Het bouwen van een bijgebouw/schuur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bijgebouw/schuur Oudelandsedijk 5, 3216 AP Abben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62</meta:user-defined>
    <meta:user-defined meta:name="OVERHEIDop.GmbID/DC.identifier">gmb-2024-7762</meta:user-defined>
    <meta:user-defined meta:name="OVERHEIDop.versieInformatie"/>
  </office:meta>
</office:document-meta>
</file>