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dijk 17, 7245R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februari 2024 de volgende aanvraag voor een Omgevingsvergunning hebben ontvangen:</text:p>
            <text:p text:style-name="common-al">Broekdijk 17, 7245RN Laren, het kappen van twee eiken, Z2024-0026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761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1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1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269</meta:user-defined>
    <meta:user-defined meta:name="DCTERMS.abstract">Z2024-00269 Broekdijk 17, 7245RN Laren</meta:user-defined>
    <dc:language>nl</dc:language>
    <meta:user-defined meta:name="OVERHEIDop.locatietype/OVERHEIDop.gebiedsmarkering">Punt</meta:user-defined>
    <meta:user-defined meta:name="DC.title">Aanvraag Omgevingsvergunning Broekdijk 17, 7245RN Lar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77617</meta:user-defined>
    <meta:user-defined meta:name="OVERHEIDop.GmbID/DC.identifier">gmb-2024-77617</meta:user-defined>
    <meta:user-defined meta:name="OVERHEIDop.versieInformatie"/>
  </office:meta>
</office:document-meta>
</file>