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festiviteit t.b.v. diner en bruiloftsfeest  ,Steenbeltweg 48, 7523 V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teenbeltweg 48,</text:span> (0153Z2024021200016): kennisgeving festiviteit t.b.v. diner en bruiloftsfeest  (geaccepteerd d.d. 1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6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1200016</meta:user-defined>
    <dc:language>nl</dc:language>
    <meta:user-defined meta:name="OVERHEIDop.locatietype/OVERHEIDop.gebiedsmarkering">Punt</meta:user-defined>
    <meta:user-defined meta:name="DC.title">Melding kennisgeving festiviteit t.b.v. diner en bruiloftsfeest  ,Steenbeltweg 48, 7523 VZ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616</meta:user-defined>
    <meta:user-defined meta:name="OVERHEIDop.GmbID/DC.identifier">gmb-2024-77616</meta:user-defined>
    <meta:user-defined meta:name="OVERHEIDop.versieInformatie"/>
  </office:meta>
</office:document-meta>
</file>