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elgenlaan 11, 5406 XN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2-2024 een aanvraag omgevingsvergunning ontvangen.</text:p>
            <text:p text:style-name="common-al">Het betreft een aanvraag op locatie Belgenlaan 11, 5406 XN Uden met omschrijving "aanpassen van de buitenbewegwijzering".</text:p>
            <text:p text:style-name="common-al">De zaak is geregistreerd onder nummer 15105-2024 en is aangevraagd voor de volgende onderdelen: Omgevingsplan activiteit (OPA) (OW) reclame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77604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60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60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1991ESUITE151052024</meta:user-defined>
    <meta:user-defined meta:name="DCTERMS.abstract">aanpassen van de buitenbewegwijz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elgenlaan 11, 5406 XN Uden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604</meta:user-defined>
    <meta:user-defined meta:name="OVERHEIDop.GmbID/DC.identifier">gmb-2024-77604</meta:user-defined>
    <meta:user-defined meta:name="OVERHEIDop.versieInformatie"/>
  </office:meta>
</office:document-meta>
</file>