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van de leidinggevenden voor grand café Promenade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2-02-2024, TSM Horeca b.v. , Wijziging Leidinggevenden grand café Promenade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7603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0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0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het wijzigenvan de leidinggevenden voor grand café Promenade te Harling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603</meta:user-defined>
    <meta:user-defined meta:name="OVERHEIDop.GmbID/DC.identifier">gmb-2024-77603</meta:user-defined>
    <meta:user-defined meta:name="OVERHEIDop.versieInformatie"/>
  </office:meta>
</office:document-meta>
</file>