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gevel en het plaatsen van reclame-uitingen - Oude Nering 5, 9203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Nering 5, 9203AB Drachten, het wijzigen van de gevel en het plaatsen van reclame-uitingen, ontvangen: 15 februari 2024. De aanvraag is geregistreerd onder zaaknummer Z2024-0000047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60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0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0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473</meta:user-defined>
    <meta:user-defined meta:name="DCTERMS.abstract">Aanvraag omgevingsvergunning: Oude Nering 5, 9203AB Drachten, het wijzigen van de gevel en het plaatsen van reclame-uitingen, ontvangen: 15 februari 2024, zaaknummer: Z2024-00000473</meta:user-defined>
    <dc:language>nl</dc:language>
    <meta:user-defined meta:name="OVERHEIDop.locatietype/OVERHEIDop.gebiedsmarkering">Vlak</meta:user-defined>
    <meta:user-defined meta:name="DC.title">Gemeente Smallingerland - aanvraag omgevingsvergunning - het wijzigen van de gevel en het plaatsen van reclame-uitingen - Oude Nering 5, 9203AB Drachten</meta:user-defined>
    <meta:user-defined meta:name="DCTERMS.W3CDTF/DCTERMS.available">2024-02-20</meta:user-defined>
    <meta:user-defined meta:name="DCTERMS.W3CDTF/OVERHEIDop.jaargang">2024</meta:user-defined>
    <meta:user-defined meta:name="OVERHEIDop.publicationIssue">77600</meta:user-defined>
    <meta:user-defined meta:name="OVERHEIDop.GmbID/DC.identifier">gmb-2024-77600</meta:user-defined>
    <meta:user-defined meta:name="OVERHEIDop.versieInformatie"/>
  </office:meta>
</office:document-meta>
</file>