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logiesgebouw voor seizoenarbeiders op het terrein, Callantsogervaart 1 1787PR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Callantsogervaart 1 1787PR Julianadorp, oprichten van een logiesgebouw voor seizoenarbeiders op het terrein
				</text:p>
            <text:p text:style-name="common-al">Datum ontvangst: 29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42</meta:user-defined>
    <meta:user-defined meta:name="DCTERMS.abstract">oprichten van een logiesgebouw voor seizoenarbeiders op het terrein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logiesgebouw voor seizoenarbeiders op het terrein, Callantsogervaart 1 1787PR Julianadorp</meta:user-defined>
    <meta:user-defined meta:name="DCTERMS.W3CDTF/DCTERMS.available">2024-01-12</meta:user-defined>
    <meta:user-defined meta:name="DCTERMS.W3CDTF/OVERHEIDop.jaargang">2024</meta:user-defined>
    <meta:user-defined meta:name="OVERHEIDop.publicationIssue">7760</meta:user-defined>
    <meta:user-defined meta:name="OVERHEIDop.GmbID/DC.identifier">gmb-2024-7760</meta:user-defined>
    <meta:user-defined meta:name="OVERHEIDop.versieInformatie"/>
  </office:meta>
</office:document-meta>
</file>