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Bisschopstraat nabij nr. 2 kadastraal bekend sectie P, nr. 2349, bouw rechterhelft dubbelblok en 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isschopstraat nabij nr. 2 kadastraal bekend sectie P, nr. 2349 in Weerselo</text:p>
            <text:p text:style-name="common-al">
            <text:span text:style-name="nadrukvet">Project:</text:span> het bouwen van de rechterhelft van een dubbelblok en het aanleggen van een inrit</text:p>
            <text:p text:style-name="common-al">
            <text:span text:style-name="nadrukvet">Ingekomen:</text:span> 21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7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3-002313</meta:user-defined>
    <meta:user-defined meta:name="DCTERMS.abstract">het bouwen van de rechterhelft van een dubbelblok en het aanleggen van een inrit</meta:user-defined>
    <dc:language>nl</dc:language>
    <meta:user-defined meta:name="OVERHEIDop.locatietype/OVERHEIDop.gebiedsmarkering">Punt</meta:user-defined>
    <meta:user-defined meta:name="DC.title">Gemeente Dinkelland - aanvraag omgevingsvergunning, Weerselo, Bisschopstraat nabij nr. 2 kadastraal bekend sectie P, nr. 2349, bouw rechterhelft dubbelblok en  aanleggen inrit</meta:user-defined>
    <meta:user-defined meta:name="DCTERMS.W3CDTF/DCTERMS.available">2024-01-04</meta:user-defined>
    <meta:user-defined meta:name="DCTERMS.W3CDTF/OVERHEIDop.jaargang">2024</meta:user-defined>
    <meta:user-defined meta:name="OVERHEIDop.publicationIssue">776</meta:user-defined>
    <meta:user-defined meta:name="OVERHEIDop.GmbID/DC.identifier">gmb-2024-776</meta:user-defined>
    <meta:user-defined meta:name="OVERHEIDop.versieInformatie"/>
  </office:meta>
</office:document-meta>
</file>