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pand naar schoonheidssalon, kapper of fysiotherapie aan Gedempte Neltjeshaven 1, 8601 CM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wijzigen van het pand naar schoonheidssalon, kapper of fysiotherapie aan Gedempte Neltjeshaven 1, 8601 CM Sneek. Het zaaknummer is CLZ-0000445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2-2024. De gemeente neemt daarover waarschijnlijk voor 10-04-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759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59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59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455</meta:user-defined>
    <dc:language>nl</dc:language>
    <meta:user-defined meta:name="OVERHEIDop.locatietype/OVERHEIDop.gebiedsmarkering">Punt</meta:user-defined>
    <meta:user-defined meta:name="DC.title">Aanvraag vergunning voor het wijzigen van het pand naar schoonheidssalon, kapper of fysiotherapie aan Gedempte Neltjeshaven 1, 8601 CM Sneek</meta:user-defined>
    <meta:user-defined meta:name="DCTERMS.W3CDTF/DCTERMS.available">2024-02-20</meta:user-defined>
    <meta:user-defined meta:name="DCTERMS.W3CDTF/OVERHEIDop.jaargang">2024</meta:user-defined>
    <meta:user-defined meta:name="OVERHEIDop.publicationIssue">77597</meta:user-defined>
    <meta:user-defined meta:name="OVERHEIDop.GmbID/DC.identifier">gmb-2024-77597</meta:user-defined>
    <meta:user-defined meta:name="OVERHEIDop.versieInformatie"/>
  </office:meta>
</office:document-meta>
</file>