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berging op de locatie Edisonweg 8 Alblasserdam     zaaknummer Z-23-43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realiseren van een berging op de locatie 
Edisonweg 8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8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7758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8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berging op de locatie Edisonweg 8 Alblasserdam     zaaknummer Z-23-436540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86</meta:user-defined>
    <meta:user-defined meta:name="OVERHEIDop.GmbID/DC.identifier">gmb-2024-77586</meta:user-defined>
    <meta:user-defined meta:name="OVERHEIDop.versieInformatie"/>
  </office:meta>
</office:document-meta>
</file>