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, Stationsplein 10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10, </text:span>(0153Z2023122700014): handelen in strijd met regels ruimtelijke ordening t.b.v. het wijzigen van een kantoorpand (nieuwe uiterste beslisdatum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5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4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, Stationsplein 10, 7511 JD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582</meta:user-defined>
    <meta:user-defined meta:name="OVERHEIDop.GmbID/DC.identifier">gmb-2024-77582</meta:user-defined>
    <meta:user-defined meta:name="OVERHEIDop.versieInformatie"/>
  </office:meta>
</office:document-meta>
</file>