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voeren van diverse werkzaamheden aan pompstation 1 en 2 vlakbij Duinweg 50A (perceel F758)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Duinweg 50A (perceel F758) in Huisduinen, uitvoeren van diverse werkzaamheden aan pompstation 1 en 2 </text:p>
            <text:p text:style-name="common-al">Datum ontvangst: 28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75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40</meta:user-defined>
    <meta:user-defined meta:name="DCTERMS.abstract">uitvoeren van diverse werkzaamheden aan pompstation 1 en 2 vlakbij Duinweg 50A (perceel F758)</meta:user-defined>
    <dc:language>nl</dc:language>
    <meta:user-defined meta:name="OVERHEIDop.locatietype/OVERHEIDop.gebiedsmarkering">Punt</meta:user-defined>
    <meta:user-defined meta:name="DC.title">Gemeente Den Helder, aangevraagde omgevingsvergunning, uitvoeren van diverse werkzaamheden aan pompstation 1 en 2 vlakbij Duinweg 50A (perceel F758) in Huisduin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7758</meta:user-defined>
    <meta:user-defined meta:name="OVERHEIDop.GmbID/DC.identifier">gmb-2024-7758</meta:user-defined>
    <meta:user-defined meta:name="OVERHEIDop.versieInformatie"/>
  </office:meta>
</office:document-meta>
</file>