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londer op het terras aan Restaurant Sar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1-02-2024, Restaurant Sara, vergunning voor het plaatsen van een vlonder op het terras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757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7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7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vlonder op het terras aan Restaurant Sara te Harl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574</meta:user-defined>
    <meta:user-defined meta:name="OVERHEIDop.GmbID/DC.identifier">gmb-2024-77574</meta:user-defined>
    <meta:user-defined meta:name="OVERHEIDop.versieInformatie"/>
  </office:meta>
</office:document-meta>
</file>