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plaatsen van een dakraam aan de achterzijde van de woning aan den Bongerd 5 5688 V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voorzijde van de woning en het plaatsen van een dakraam aan de achterzijde van de woning aan den Bongerd 5 5688 VT in Oirschot. Het kenmerk van de gemeente voor deze zaak is 0823520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5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004</meta:user-defined>
    <meta:user-defined meta:name="DCTERMS.abstract">plaatsen van een dakkapel aan de voorzijde van de 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en het plaatsen van een dakraam aan de achterzijde van de woning aan den Bongerd 5 5688 VT in Oirschot</meta:user-defined>
    <meta:user-defined meta:name="DCTERMS.W3CDTF/DCTERMS.available">2024-02-20</meta:user-defined>
    <meta:user-defined meta:name="DCTERMS.W3CDTF/OVERHEIDop.jaargang">2024</meta:user-defined>
    <meta:user-defined meta:name="OVERHEIDop.publicationIssue">77573</meta:user-defined>
    <meta:user-defined meta:name="OVERHEIDop.GmbID/DC.identifier">gmb-2024-77573</meta:user-defined>
    <meta:user-defined meta:name="OVERHEIDop.versieInformatie"/>
  </office:meta>
</office:document-meta>
</file>