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nieuwe winkel en het herinrichten van een parkeerterrein en het slopen van bestaande opstallen, Grafhorsterweg 51 8271CB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2-2024</text:p>
            <text:p text:style-name="common-al">
            <text:span text:style-name="nadrukvet">Locatie:</text:span> Grafhorsterweg 51 8271CB IJsselmuiden</text:p>
            <text:p text:style-name="common-al">
            <text:span text:style-name="nadrukvet">Zaakomschrijving:</text:span> het bouwen van een nieuwe winkel en het herinrichten van een parkeerterrein en het slopen van bestaande opstallen</text:p>
            <text:p text:style-name="common-al">
            <text:span text:style-name="nadrukvet">Zaaknummer:</text:span> 11214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0166ESUITE1121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0166ESUITE1121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7567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56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56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12142024</meta:user-defined>
    <meta:user-defined meta:name="DCTERMS.abstract">het bouwen van een nieuwe winkel en het herinrichten van een parkeerterrein en het slopen van bestaande opsta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nieuwe winkel en het herinrichten van een parkeerterrein en het slopen van bestaande opstallen, Grafhorsterweg 51 8271CB IJsselmuid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567</meta:user-defined>
    <meta:user-defined meta:name="OVERHEIDop.GmbID/DC.identifier">gmb-2024-77567</meta:user-defined>
    <meta:user-defined meta:name="OVERHEIDop.versieInformatie"/>
  </office:meta>
</office:document-meta>
</file>